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4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7.197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7.0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315" officeooo:paragraph-rsid="000831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c6e4" officeooo:paragraph-rsid="000831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Heading_20_2">
      <style:text-properties style:font-name="Liberation Serif" fo:font-size="11pt" officeooo:rsid="0012e176" officeooo:paragraph-rsid="00083169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826cm"/>
        </style:tab-stops>
      </style:paragraph-properties>
      <style:text-properties fo:font-size="9pt" officeooo:rsid="0012d793" officeooo:paragraph-rsid="00083169" style:font-size-asian="9pt" style:font-size-complex="9pt"/>
    </style:style>
    <style:style style:name="P5" style:family="paragraph" style:parent-style-name="Standard">
      <style:paragraph-properties>
        <style:tab-stops>
          <style:tab-stop style:position="6.826cm"/>
        </style:tab-stops>
      </style:paragraph-properties>
      <style:text-properties officeooo:paragraph-rsid="00083169"/>
    </style:style>
    <style:style style:name="P6" style:family="paragraph" style:parent-style-name="Standard">
      <style:text-properties officeooo:rsid="00083169" officeooo:paragraph-rsid="00083169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83169" officeooo:paragraph-rsid="00083169" style:font-weight-asian="bold" style:font-weight-complex="bold"/>
    </style:style>
    <style:style style:name="P8" style:family="paragraph" style:parent-style-name="Text_20_body" style:list-style-name="L1">
      <style:text-properties officeooo:paragraph-rsid="00083169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officeooo:paragraph-rsid="00083169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cfa" officeooo:paragraph-rsid="000a2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e99" officeooo:paragraph-rsid="000a2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0c83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5a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60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917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ae7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d8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e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0d7" officeooo:paragraph-rsid="000ac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0d7" officeooo:paragraph-rsid="0011fd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0d7" officeooo:paragraph-rsid="00175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0d7" officeooo:paragraph-rsid="001b42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0d7" officeooo:paragraph-rsid="001d06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0d7" officeooo:paragraph-rsid="001d5f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3b1" officeooo:paragraph-rsid="000d0d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3b1" officeooo:paragraph-rsid="001100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3b1" officeooo:paragraph-rsid="00160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d73" officeooo:paragraph-rsid="000d0d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001" officeooo:paragraph-rsid="001100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057" officeooo:paragraph-rsid="0015a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057" officeooo:paragraph-rsid="0017be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057" officeooo:paragraph-rsid="001d06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c6" officeooo:paragraph-rsid="001d06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0c" officeooo:paragraph-rsid="001e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0c" officeooo:paragraph-rsid="001e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0d0d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0c83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100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1fd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5a0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756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7be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ae7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b42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d06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d5f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39f34" officeooo:paragraph-rsid="001d80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09e99"/>
    </style:style>
    <style:style style:name="T2" style:family="text">
      <style:text-properties officeooo:rsid="0005fffc"/>
    </style:style>
    <style:style style:name="T3" style:family="text">
      <style:text-properties officeooo:rsid="00030f2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fcb1" style:font-weight-asian="bold" style:font-weight-complex="bold"/>
    </style:style>
    <style:style style:name="T6" style:family="text">
      <style:text-properties fo:font-weight="bold" officeooo:rsid="000477d3" style:font-weight-asian="bold" style:font-weight-complex="bold"/>
    </style:style>
    <style:style style:name="T7" style:family="text">
      <style:text-properties fo:font-weight="bold" officeooo:rsid="0005fffc" style:font-weight-asian="bold" style:font-weight-complex="bold"/>
    </style:style>
    <style:style style:name="T8" style:family="text">
      <style:text-properties fo:font-weight="bold" officeooo:rsid="00109e99" style:font-weight-asian="bold" style:font-weight-complex="bold"/>
    </style:style>
    <style:style style:name="T9" style:family="text">
      <style:text-properties fo:font-weight="bold" officeooo:rsid="0011a32c" style:font-weight-asian="bold" style:font-weight-complex="bold"/>
    </style:style>
    <style:style style:name="T10" style:family="text">
      <style:text-properties fo:font-weight="bold" officeooo:rsid="00209176" style:font-weight-asian="bold" style:font-weight-complex="bold"/>
    </style:style>
    <style:style style:name="T11" style:family="text">
      <style:text-properties fo:font-weight="bold" officeooo:rsid="0013445e" style:font-weight-asian="bold" style:font-weight-complex="bold"/>
    </style:style>
    <style:style style:name="T12" style:family="text">
      <style:text-properties fo:font-weight="bold" officeooo:rsid="0013fa23" style:font-weight-asian="bold" style:font-weight-complex="bold"/>
    </style:style>
    <style:style style:name="T13" style:family="text">
      <style:text-properties fo:font-weight="bold" officeooo:rsid="000a2155" style:font-weight-asian="bold" style:font-weight-complex="bold"/>
    </style:style>
    <style:style style:name="T14" style:family="text">
      <style:text-properties fo:font-weight="bold" officeooo:rsid="000ac0d7" style:font-weight-asian="bold" style:font-weight-complex="bold"/>
    </style:style>
    <style:style style:name="T15" style:family="text">
      <style:text-properties fo:font-weight="bold" officeooo:rsid="00110001" style:font-weight-asian="bold" style:font-weight-complex="bold"/>
    </style:style>
    <style:style style:name="T16" style:family="text">
      <style:text-properties fo:font-weight="bold" officeooo:rsid="0011fd6a" style:font-weight-asian="bold" style:font-weight-complex="bold"/>
    </style:style>
    <style:style style:name="T17" style:family="text">
      <style:text-properties fo:font-weight="bold" officeooo:rsid="001756f0" style:font-weight-asian="bold" style:font-weight-complex="bold"/>
    </style:style>
    <style:style style:name="T18" style:family="text">
      <style:text-properties fo:font-weight="bold" officeooo:rsid="0017be43" style:font-weight-asian="bold" style:font-weight-complex="bold"/>
    </style:style>
    <style:style style:name="T19" style:family="text">
      <style:text-properties fo:font-weight="bold" officeooo:rsid="001917f7" style:font-weight-asian="bold" style:font-weight-complex="bold"/>
    </style:style>
    <style:style style:name="T20" style:family="text">
      <style:text-properties fo:font-weight="bold" officeooo:rsid="001ae7c9" style:font-weight-asian="bold" style:font-weight-complex="bold"/>
    </style:style>
    <style:style style:name="T21" style:family="text">
      <style:text-properties fo:font-weight="bold" officeooo:rsid="001b4209" style:font-weight-asian="bold" style:font-weight-complex="bold"/>
    </style:style>
    <style:style style:name="T22" style:family="text">
      <style:text-properties fo:font-weight="bold" officeooo:rsid="001d06c6" style:font-weight-asian="bold" style:font-weight-complex="bold"/>
    </style:style>
    <style:style style:name="T23" style:family="text">
      <style:text-properties fo:font-weight="bold" officeooo:rsid="001d5fa4" style:font-weight-asian="bold" style:font-weight-complex="bold"/>
    </style:style>
    <style:style style:name="T24" style:family="text">
      <style:text-properties fo:font-weight="bold" officeooo:rsid="0021ff75" style:font-weight-asian="bold" style:font-weight-complex="bold"/>
    </style:style>
    <style:style style:name="T25" style:family="text">
      <style:text-properties officeooo:rsid="00209176"/>
    </style:style>
    <style:style style:name="T26" style:family="text">
      <style:text-properties officeooo:rsid="000b8a03"/>
    </style:style>
    <style:style style:name="T27" style:family="text">
      <style:text-properties officeooo:rsid="0013fa23"/>
    </style:style>
    <style:style style:name="T28" style:family="text">
      <style:text-properties style:font-name="Liberation Serif" fo:font-size="9pt" fo:font-weight="normal" style:font-size-asian="9pt" style:font-size-complex="9pt"/>
    </style:style>
    <style:style style:name="T29" style:family="text">
      <style:text-properties style:font-name="Liberation Serif" fo:font-size="9pt" fo:font-weight="normal" officeooo:rsid="0012e176" style:font-size-asian="9pt" style:font-size-complex="9pt"/>
    </style:style>
    <style:style style:name="T30" style:family="text">
      <style:text-properties style:font-name="Liberation Serif" fo:font-size="9pt" style:font-size-asian="9pt" style:font-size-complex="9pt"/>
    </style:style>
    <style:style style:name="T31" style:family="text">
      <style:text-properties officeooo:rsid="00083169"/>
    </style:style>
    <style:style style:name="T32" style:family="text">
      <style:text-properties officeooo:rsid="000a2155"/>
    </style:style>
    <style:style style:name="T33" style:family="text">
      <style:text-properties officeooo:rsid="000ac0d7"/>
    </style:style>
    <style:style style:name="T34" style:family="text">
      <style:text-properties officeooo:rsid="000d0d73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3fa23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05fffc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13fa23"/>
    </style:style>
    <style:style style:name="T40" style:family="text">
      <style:text-properties officeooo:rsid="00110001"/>
    </style:style>
    <style:style style:name="T41" style:family="text">
      <style:text-properties officeooo:rsid="0011fd6a"/>
    </style:style>
    <style:style style:name="T42" style:family="text">
      <style:text-properties style:text-underline-style="none" fo:font-weight="normal" officeooo:rsid="0005fffc" style:font-weight-asian="normal" style:font-weight-complex="normal"/>
    </style:style>
    <style:style style:name="T43" style:family="text">
      <style:text-properties style:text-underline-style="none" fo:font-weight="normal" officeooo:rsid="00150060" style:font-weight-asian="normal" style:font-weight-complex="normal"/>
    </style:style>
    <style:style style:name="T44" style:family="text">
      <style:text-properties style:text-underline-style="none" fo:font-weight="normal" officeooo:rsid="00110001" style:font-weight-asian="normal" style:font-weight-complex="normal"/>
    </style:style>
    <style:style style:name="T45" style:family="text">
      <style:text-properties style:text-underline-style="none" fo:font-weight="normal" officeooo:rsid="00209176" style:font-weight-asian="normal" style:font-weight-complex="normal"/>
    </style:style>
    <style:style style:name="T46" style:family="text">
      <style:text-properties style:text-underline-style="none" fo:font-weight="normal" officeooo:rsid="000c83b1" style:font-weight-asian="normal" style:font-weight-complex="normal"/>
    </style:style>
    <style:style style:name="T47" style:family="text">
      <style:text-properties style:text-underline-style="none" fo:font-weight="normal" officeooo:rsid="0015a057" style:font-weight-asian="normal" style:font-weight-complex="normal"/>
    </style:style>
    <style:style style:name="T48" style:family="text">
      <style:text-properties style:text-underline-style="none" fo:font-weight="normal" officeooo:rsid="000ac0d7" style:font-weight-asian="normal" style:font-weight-complex="normal"/>
    </style:style>
    <style:style style:name="T49" style:family="text">
      <style:text-properties style:text-underline-style="none" fo:font-weight="normal" officeooo:rsid="001756f0" style:font-weight-asian="normal" style:font-weight-complex="normal"/>
    </style:style>
    <style:style style:name="T50" style:family="text">
      <style:text-properties style:text-underline-style="none" fo:font-weight="normal" officeooo:rsid="0017be43" style:font-weight-asian="normal" style:font-weight-complex="normal"/>
    </style:style>
    <style:style style:name="T51" style:family="text">
      <style:text-properties style:text-underline-style="none" fo:font-weight="normal" officeooo:rsid="001b4209" style:font-weight-asian="normal" style:font-weight-complex="normal"/>
    </style:style>
    <style:style style:name="T52" style:family="text">
      <style:text-properties style:text-underline-style="none" officeooo:rsid="0005fffc"/>
    </style:style>
    <style:style style:name="T53" style:family="text">
      <style:text-properties style:text-underline-style="none" officeooo:rsid="0011fd6a"/>
    </style:style>
    <style:style style:name="T54" style:family="text">
      <style:text-properties style:text-underline-style="none" officeooo:rsid="0011a32c"/>
    </style:style>
    <style:style style:name="T55" style:family="text">
      <style:text-properties style:text-underline-style="none" officeooo:rsid="00109e99"/>
    </style:style>
    <style:style style:name="T56" style:family="text">
      <style:text-properties style:text-underline-style="none" officeooo:rsid="00209176"/>
    </style:style>
    <style:style style:name="T57" style:family="text">
      <style:text-properties style:text-underline-style="none" officeooo:rsid="0013fa23"/>
    </style:style>
    <style:style style:name="T58" style:family="text">
      <style:text-properties style:text-underline-style="none" officeooo:rsid="00110001"/>
    </style:style>
    <style:style style:name="T59" style:family="text">
      <style:text-properties style:text-underline-style="none" officeooo:rsid="0015a057"/>
    </style:style>
    <style:style style:name="T60" style:family="text">
      <style:text-properties style:text-underline-style="none" officeooo:rsid="001756f0"/>
    </style:style>
    <style:style style:name="T61" style:family="text">
      <style:text-properties style:text-underline-style="none" officeooo:rsid="0017be43"/>
    </style:style>
    <style:style style:name="T62" style:family="text">
      <style:text-properties style:text-underline-style="none" officeooo:rsid="0005fcb1"/>
    </style:style>
    <style:style style:name="T63" style:family="text">
      <style:text-properties style:text-underline-style="none" officeooo:rsid="000ac0d7"/>
    </style:style>
    <style:style style:name="T64" style:family="text">
      <style:text-properties style:text-underline-style="none" officeooo:rsid="001d06c6"/>
    </style:style>
    <style:style style:name="T65" style:family="text">
      <style:text-properties style:text-underline-style="none" officeooo:rsid="001d5fa4"/>
    </style:style>
    <style:style style:name="T66" style:family="text">
      <style:text-properties officeooo:rsid="0015a057"/>
    </style:style>
    <style:style style:name="T67" style:family="text">
      <style:text-properties fo:color="#ce181e"/>
    </style:style>
    <style:style style:name="T68" style:family="text">
      <style:text-properties fo:color="#ce181e" officeooo:rsid="00030f22"/>
    </style:style>
    <style:style style:name="T69" style:family="text">
      <style:text-properties officeooo:rsid="001756f0"/>
    </style:style>
    <style:style style:name="T70" style:family="text">
      <style:text-properties officeooo:rsid="0017be43"/>
    </style:style>
    <style:style style:name="T71" style:family="text">
      <style:text-properties officeooo:rsid="001ae7c9"/>
    </style:style>
    <style:style style:name="T72" style:family="text">
      <style:text-properties officeooo:rsid="001b4209"/>
    </style:style>
    <style:style style:name="T73" style:family="text">
      <style:text-properties officeooo:rsid="001d06c6"/>
    </style:style>
    <style:style style:name="T74" style:family="text">
      <style:text-properties officeooo:rsid="001d5fa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Jadłospis dekadowy diet szpitalnych 01-05.11.2023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1">Data 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34">Podwieczorek</text:p>
          </table:table-cell>
          <table:table-cell table:style-name="Tabela1.E1" office:value-type="string">
            <text:p text:style-name="P2">Kolacja</text:p>
          </table:table-cell>
        </table:table-row>
        <table:table-row>
          <table:table-cell table:style-name="Tabela1.A2" office:value-type="string">
            <text:p text:style-name="P11"><text:span text:style-name="T31">Środa</text:span> </text:p>
            <text:p text:style-name="P10"><text:span text:style-name="T31">01.11.2</text:span>0<text:span text:style-name="T1">23</text:span>r.<text:span text:style-name="T2"> </text:span></text:p>
            <text:p text:style-name="P10"/>
            <text:p text:style-name="P10"><text:s/></text:p>
          </table:table-cell>
          <table:table-cell table:style-name="Tabela1.A2" office:value-type="string">
            <text:p text:style-name="P37"><text:span text:style-name="T27">Dieta podstawowa, cukrzycowa:</text:span></text:p>
            <text:p text:style-name="P12"><text:span text:style-name="T27">Owsianka na mleku 250ml </text:span><text:span text:style-name="T5">(1,7)</text:span> <text:span text:style-name="T1">herbata, </text:span>chleb <text:span text:style-name="T1">baltonowski 70g </text:span><text:span text:style-name="T6">(1) </text:span><text:span text:style-name="T2">masło 14g </text:span><text:span text:style-name="T7">(7)</text:span><text:span text:style-name="T2">, ser żółty 40g </text:span><text:span text:style-name="T7">(</text:span><text:span text:style-name="T8">7</text:span><text:span text:style-name="T7">),</text:span><text:span text:style-name="T2"> salami koleckie 40g </text:span><text:span text:style-name="T7">(</text:span><text:span text:style-name="T9">1,</text:span><text:span text:style-name="T11">3,</text:span><text:span text:style-name="T8">7,</text:span><text:span text:style-name="T9">9</text:span><text:span text:style-name="T7">), </text:span><text:span text:style-name="T32">sałata,</text:span><text:span text:style-name="T13"> </text:span><text:span text:style-name="T2">ogórek, rzodkiewka, szczypiorek </text:span></text:p>
            <text:p text:style-name="P37"/>
            <text:p text:style-name="P37"><text:span text:style-name="T2">D. lekka, wątrobowa:</text:span></text:p>
            <text:p text:style-name="P25"><text:span text:style-name="T34">t</text:span>warożek 50g <text:span text:style-name="T7">(</text:span><text:span text:style-name="T8">7</text:span><text:span text:style-name="T7">), </text:span><text:span text:style-name="T2">dżem 50g, sałata, ogórek b/skóry, szczypiorek</text:span></text:p>
          </table:table-cell>
          <table:table-cell table:style-name="Tabela1.A2" office:value-type="string">
            <text:p text:style-name="P36"><text:span text:style-name="T27">Dieta podstawowa, cukrzycowa:</text:span></text:p>
            <text:p text:style-name="P19">Krupnik z kiełbasą 300ml <text:span text:style-name="T4">(1,7,9)</text:span>, pieczone udko z kurczaka 100g, ziemniaki puree 200g, surówka z kapusty białej 120g.</text:p>
            <text:p text:style-name="P36"/>
            <text:p text:style-name="P36"><text:span text:style-name="T2">D. lekka, wątrobowa:</text:span></text:p>
            <text:p text:style-name="P28"><text:span text:style-name="T33">Krupnik <text:s/>300ml </text:span><text:span text:style-name="T14">(1,7,9)</text:span><text:span text:style-name="T33">, </text:span>gotowane udko z kurczaka 100g, sos potrawkowy 100g <text:span text:style-name="T4">(1,7,9) </text:span><text:span text:style-name="T33">ziemniaki puree 200g, </text:span>marchew gotowana tarta 120g</text:p>
          </table:table-cell>
          <table:table-cell table:style-name="Tabela1.A2" office:value-type="string">
            <text:p text:style-name="P18"><text:span text:style-name="T37">Dieta cukrzycowa:</text:span></text:p>
            <text:p text:style-name="P35"><text:span text:style-name="T27">k</text:span>isiel</text:p>
          </table:table-cell>
          <table:table-cell table:style-name="Tabela1.E2" office:value-type="string">
            <text:p text:style-name="P17"><text:span text:style-name="T37">Dieta podstawowa, cukrzycowa:</text:span></text:p>
            <text:p text:style-name="P17"><text:span text:style-name="T26">Chl</text:span>eb <text:span text:style-name="T1">baltonowski 70g </text:span><text:span text:style-name="T6">(1) </text:span><text:span text:style-name="T2">masło 14g </text:span><text:span text:style-name="T7">(7)</text:span><text:span text:style-name="T2">, herbata, sałatka gyros 200g </text:span><text:span text:style-name="T7">(</text:span><text:span text:style-name="T8">7,</text:span><text:span text:style-name="T9">9,10</text:span><text:span text:style-name="T7">)</text:span><text:span text:style-name="T2">, twarożek z pietruszką 50g </text:span><text:span text:style-name="T7">(</text:span><text:span text:style-name="T8">7</text:span><text:span text:style-name="T7">),</text:span><text:span text:style-name="T2"> mix sałat, pomidor, szczypiorek,</text:span></text:p>
            <text:p text:style-name="P17"><text:span text:style-name="T38"/></text:p>
            <text:p text:style-name="P17"><text:span text:style-name="T38">D. lekka, wątrobowa:</text:span></text:p>
            <text:p text:style-name="P47"><text:span text:style-name="T44">polędwica drobiowa „Ani” 40g </text:span><text:span text:style-name="T56">(1,3,</text:span><text:span text:style-name="T57">6,</text:span><text:span text:style-name="T56">7,</text:span><text:span text:style-name="T57">9,10</text:span><text:span text:style-name="T56">)</text:span><text:span text:style-name="T45"> ser mozzarella</text:span><text:span text:style-name="T46"> </text:span><text:span text:style-name="T44">3</text:span><text:span text:style-name="T46">0g </text:span><text:span text:style-name="T52">(</text:span><text:span text:style-name="T55">7</text:span><text:span text:style-name="T52">), </text:span><text:span text:style-name="T42"><text:s/>mix sałat, pomidor b/skóry, szczypiorek</text:span></text:p>
          </table:table-cell>
        </table:table-row>
        <table:table-row>
          <table:table-cell table:style-name="Tabela1.A2" office:value-type="string">
            <text:p text:style-name="P29">Czwartek </text:p>
            <text:p text:style-name="P10"><text:span text:style-name="T31">02.11.2</text:span>0<text:span text:style-name="T1">23</text:span>r.<text:span text:style-name="T2"> </text:span></text:p>
            <text:p text:style-name="P10"/>
            <text:p text:style-name="P10"><text:s/></text:p>
          </table:table-cell>
          <table:table-cell table:style-name="Tabela1.A2" office:value-type="string">
            <text:p text:style-name="P37"><text:span text:style-name="T27">Dieta podstawowa,:</text:span></text:p>
            <text:p text:style-name="P12"><text:span text:style-name="T40">Lane kluski na mleku 250ml </text:span><text:span text:style-name="T5">(1,</text:span><text:span text:style-name="T15">3,</text:span><text:span text:style-name="T5">7)</text:span> <text:span text:style-name="T1">herbata, </text:span>chleb <text:span text:style-name="T1">baltonowski 70g </text:span><text:span text:style-name="T6">(1) </text:span><text:span text:style-name="T2">masło 14g </text:span><text:span text:style-name="T7">(7)</text:span><text:span text:style-name="T2">, twarożek 50g </text:span><text:span text:style-name="T7">(</text:span><text:span text:style-name="T8">7</text:span><text:span text:style-name="T7">),</text:span><text:span text:style-name="T2"> naleśnik z dżemem 100g </text:span><text:span text:style-name="T7">(</text:span><text:span text:style-name="T9">1,</text:span><text:span text:style-name="T11">3,</text:span><text:span text:style-name="T8">7</text:span><text:span text:style-name="T7">), </text:span><text:span text:style-name="T32">sałata,</text:span><text:span text:style-name="T13"> </text:span><text:span text:style-name="T2">ogórek, szczypiorek, mandarynka</text:span></text:p>
            <text:p text:style-name="P37"/>
            <text:p text:style-name="P38"><text:span text:style-name="T2">D. lekka, wątrobowa, cukrzycowa :</text:span></text:p>
            <text:p text:style-name="P26"><text:span text:style-name="T34">t</text:span>warożek 50g <text:span text:style-name="T7">(</text:span><text:span text:style-name="T8">7</text:span><text:span text:style-name="T7">), </text:span><text:span text:style-name="T40">szynka prasowana 40g </text:span><text:span text:style-name="T15">(1</text:span><text:span text:style-name="T10">,3,</text:span><text:span text:style-name="T12">6,</text:span><text:span text:style-name="T10">7,</text:span><text:span text:style-name="T12">9,10</text:span><text:span text:style-name="T10">)</text:span><text:span text:style-name="T15">,</text:span><text:span text:style-name="T40"> sałata, ogórek b/skóry, szczypiorek</text:span></text:p>
          </table:table-cell>
          <table:table-cell table:style-name="Tabela1.A2" office:value-type="string">
            <text:p text:style-name="P36"><text:span text:style-name="T27">Dieta podstawowa, cukrzycowa:</text:span></text:p>
            <text:p text:style-name="P20"><text:span text:style-name="T41">zupa pomidorowa z makaronem 300ml</text:span> <text:span text:style-name="T4">(1,3,7,9)</text:span>, <text:span text:style-name="T41">wieprzowina duszona w sosie słodko kwaśnym 120g</text:span> <text:span text:style-name="T4">(1,7,9),</text:span> ziemniaki <text:span text:style-name="T41">got.</text:span> 200g, <text:span text:style-name="T41">buraki got. tarte</text:span> 120g.</text:p>
            <text:p text:style-name="P36"/>
            <text:p text:style-name="P36"><text:span text:style-name="T2">D. lekka, wątrobowa:</text:span></text:p>
            <text:p text:style-name="P20"><text:span text:style-name="T41">zupa pomidorowa z makaronem 300ml</text:span> <text:span text:style-name="T4">(1,3,7,9)</text:span>, <text:span text:style-name="T41">wieprzowina got. w sosie majerankowym 120g</text:span> <text:span text:style-name="T4">(1,7,9),</text:span> ziemniaki <text:span text:style-name="T41">got.</text:span> 200g, <text:span text:style-name="T41">buraki got. tarte</text:span> 120g.</text:p>
          </table:table-cell>
          <table:table-cell table:style-name="Tabela1.A2" office:value-type="string">
            <text:p text:style-name="P18"><text:span text:style-name="T37">Dieta cukrzycowa:</text:span></text:p>
            <text:p text:style-name="P35">galaretka</text:p>
          </table:table-cell>
          <table:table-cell table:style-name="Tabela1.E2" office:value-type="string">
            <text:p text:style-name="P17"><text:span text:style-name="T37">Dieta podstawowa:</text:span></text:p>
            <text:p text:style-name="P17"><text:span text:style-name="T26">Chl</text:span>eb <text:span text:style-name="T1">baltonowski 70g </text:span><text:span text:style-name="T6">(1) </text:span><text:span text:style-name="T2">masło 14g </text:span><text:span text:style-name="T7">(7)</text:span><text:span text:style-name="T2">, herbata, sałatka paprykarz rybny </text:span><text:span text:style-name="T7">(</text:span><text:span text:style-name="T16">4,</text:span><text:span text:style-name="T9">9</text:span><text:span text:style-name="T7">)</text:span><text:span text:style-name="T2">, ser topiony w plastrach 30g </text:span><text:span text:style-name="T7">(</text:span><text:span text:style-name="T8">7</text:span><text:span text:style-name="T7">),</text:span><text:span text:style-name="T2"> sałata, pomidor, papryka, szczypiorek</text:span></text:p>
            <text:p text:style-name="P17"/>
            <text:p text:style-name="P39"><text:span text:style-name="T27">Dieta cukrzycowa:</text:span></text:p>
            <text:p text:style-name="P39"><text:span text:style-name="T42">paprykarz rybny </text:span><text:span text:style-name="T52">(</text:span><text:span text:style-name="T53">4,</text:span><text:span text:style-name="T54">9</text:span><text:span text:style-name="T52">)</text:span><text:span text:style-name="T42">, ser </text:span><text:span text:style-name="T43">moz</text:span><text:span text:style-name="T47">za</text:span><text:span text:style-name="T43">rella</text:span><text:span text:style-name="T42"> 30g </text:span><text:span text:style-name="T52">(</text:span><text:span text:style-name="T55">7</text:span><text:span text:style-name="T52">),</text:span><text:span text:style-name="T42"> sałata, pomidor, papryka, szczypiorek</text:span></text:p>
            <text:p text:style-name="P39"><text:span text:style-name="T42"/></text:p>
            <text:p text:style-name="P40"><text:span text:style-name="T27">D. lekka, wątrobowa: </text:span><text:span text:style-name="T47">pasta mięsno warzywna 5</text:span><text:span text:style-name="T44">0g </text:span><text:span text:style-name="T56">(</text:span><text:span text:style-name="T57">9,</text:span><text:span text:style-name="T59">10</text:span><text:span text:style-name="T56">)</text:span><text:span text:style-name="T45"> </text:span><text:span text:style-name="T42">ser </text:span><text:span text:style-name="T43">moz</text:span><text:span text:style-name="T47">za</text:span><text:span text:style-name="T43">rella</text:span><text:span text:style-name="T42"> 30g </text:span><text:span text:style-name="T52">(</text:span><text:span text:style-name="T55">7</text:span><text:span text:style-name="T52">), </text:span><text:span text:style-name="T42"><text:s/>sałat</text:span><text:span text:style-name="T47">a</text:span><text:span text:style-name="T42">, pomidor b/skóry, szczypiorek</text:span></text:p>
          </table:table-cell>
        </table:table-row>
        <table:table-row>
          <table:table-cell table:style-name="Tabela1.A2" office:value-type="string">
            <text:p text:style-name="P30">Piątek </text:p>
            <text:p text:style-name="P30">03.11.2023</text:p>
          </table:table-cell>
          <table:table-cell table:style-name="Tabela1.A2" office:value-type="string">
            <text:p text:style-name="P13"><text:span text:style-name="T37">Dieta podstawowa:</text:span></text:p>
            <text:p text:style-name="P13">Zupa mleczna <text:span text:style-name="T3">z <text:s/>kaszką manną 250ml </text:span><text:span text:style-name="T5">(1,7)</text:span> <text:span text:style-name="T1">herbata, </text:span>chleb <text:span text:style-name="T1">baltonowski 70g </text:span><text:span text:style-name="T6">(1) </text:span><text:span text:style-name="T2">masło 14g </text:span><text:span text:style-name="T7">(7)</text:span><text:span text:style-name="T2">, </text:span></text:p>
            <text:p text:style-name="P14"><text:soft-page-break/><text:span text:style-name="T66">kiełbasa żywiecka, 50g </text:span><text:span text:style-name="T7">(</text:span><text:span text:style-name="T9">1,</text:span><text:span text:style-name="T8">7,</text:span><text:span text:style-name="T9">9,10</text:span><text:span text:style-name="T7">)</text:span><text:span text:style-name="T2">, sałata, ogórek, pomidor, szczypiorek, jogurt owocowy / naturalny</text:span><text:span text:style-name="T7">(</text:span><text:span text:style-name="T8">7</text:span><text:span text:style-name="T7">)</text:span></text:p>
            <text:p text:style-name="P40"/>
            <text:p text:style-name="P40"><text:span text:style-name="T2">D. lekka, wątrobowa, cukrzycowa :</text:span></text:p>
            <text:p text:style-name="P27"><text:span text:style-name="T34">t</text:span>warożek 50g <text:span text:style-name="T7">(</text:span><text:span text:style-name="T8">7</text:span><text:span text:style-name="T7">), </text:span><text:span text:style-name="T66">polędwica drobiowa 40g </text:span><text:span text:style-name="T15">(1</text:span><text:span text:style-name="T10">,3,</text:span><text:span text:style-name="T12">6,</text:span><text:span text:style-name="T10">7,</text:span><text:span text:style-name="T12">9,10</text:span><text:span text:style-name="T10">)</text:span><text:span text:style-name="T15">,</text:span><text:span text:style-name="T40"> sałata, ogórek b/skóry, szczypiorek, jogurt owocowy</text:span><text:span text:style-name="T7">(</text:span><text:span text:style-name="T8">7</text:span><text:span text:style-name="T7">)</text:span></text:p>
          </table:table-cell>
          <table:table-cell table:style-name="Tabela1.A2" office:value-type="string">
            <text:p text:style-name="P41"><text:span text:style-name="T27">Dieta podstawowa:</text:span></text:p>
            <text:p text:style-name="P21"><text:span text:style-name="T69">Zupa jarzynowa</text:span> 300ml <text:span text:style-name="T4">(1,7,9)</text:span>, <text:span text:style-name="T69">filet z mintaja panierowany smażony</text:span> 100g <text:span text:style-name="T17">(1,3,4)</text:span>, ziemniaki puree 200g, surówka z <text:soft-page-break/>kapusty <text:span text:style-name="T69">kiszonej</text:span> 120g.</text:p>
            <text:p text:style-name="P21"/>
            <text:p text:style-name="P42"><text:span text:style-name="T2">D. cukrzycowa, lekka, wątrobowa:</text:span></text:p>
            <text:p text:style-name="P45"><text:span text:style-name="T49">Zupa jarzynowa</text:span><text:span text:style-name="T48"> 300ml </text:span><text:span text:style-name="T63">(1,7,9), </text:span><text:span text:style-name="T49">filet z mintaja </text:span><text:span text:style-name="T50">na szpinaku z pieca</text:span><text:span text:style-name="T48"> 100g </text:span><text:span text:style-name="T60">(4)</text:span><text:span text:style-name="T48">, ziemniaki puree 200g, </text:span><text:span text:style-name="T50">mix warzyw gotowanych</text:span><text:span text:style-name="T48"> 120g.</text:span></text:p>
          </table:table-cell>
          <table:table-cell table:style-name="Tabela1.A2" office:value-type="string">
            <text:p text:style-name="P18"><text:span text:style-name="T37">Dieta cukrzycowa:</text:span></text:p>
            <text:p text:style-name="P35">budyń <text:s/><text:span text:style-name="T4">(7)</text:span></text:p>
          </table:table-cell>
          <table:table-cell table:style-name="Tabela1.E2" office:value-type="string">
            <text:p text:style-name="P17"><text:span text:style-name="T37">Dieta podstawowa, cukrzycowa:</text:span></text:p>
            <text:p text:style-name="P17"><text:span text:style-name="T26">Chl</text:span>eb <text:span text:style-name="T1">baltonowski 70g </text:span><text:span text:style-name="T6">(1) </text:span><text:span text:style-name="T2">masło 14g </text:span><text:span text:style-name="T7">(7)</text:span><text:span text:style-name="T2">, herbata, jajko got. 50g <text:s/></text:span><text:span text:style-name="T7">(</text:span><text:span text:style-name="T18">3</text:span><text:span text:style-name="T7">)</text:span><text:span text:style-name="T2">, kiełbasa śląska 50g </text:span><text:span text:style-name="T7">(</text:span><text:span text:style-name="T8">7,</text:span><text:span text:style-name="T18">9,10</text:span><text:span text:style-name="T7">),</text:span><text:span text:style-name="T2"> sałata, pomidor, </text:span><text:soft-page-break/><text:span text:style-name="T2">papryka, szczypiorek, mandarynka</text:span></text:p>
            <text:p text:style-name="P17"/>
            <text:p text:style-name="P42"><text:span text:style-name="T2">D. lekka, wątrobowa:</text:span></text:p>
            <text:p text:style-name="P42"><text:span text:style-name="T50">szynka konserwowa blok</text:span><text:span text:style-name="T44"> </text:span><text:span text:style-name="T50">5</text:span><text:span text:style-name="T44">0g </text:span><text:span text:style-name="T56">(</text:span><text:span text:style-name="T61">1,</text:span><text:span text:style-name="T56">7,</text:span><text:span text:style-name="T57">9,10</text:span><text:span text:style-name="T56">)</text:span><text:span text:style-name="T45"> </text:span><text:span text:style-name="T42">sałat</text:span><text:span text:style-name="T50">a</text:span><text:span text:style-name="T42">, pomidor b/skóry, </text:span><text:span text:style-name="T50">ogórek </text:span><text:span text:style-name="T42">b/skóry, </text:span><text:span text:style-name="T50">kaszka manna na mleku z musem owocowym 150g </text:span><text:span text:style-name="T62">(1,7)</text:span></text:p>
          </table:table-cell>
        </table:table-row>
        <table:table-row>
          <table:table-cell table:style-name="Tabela1.A2" office:value-type="string">
            <text:p text:style-name="P31"><text:span text:style-name="T70">Sobota</text:span> </text:p>
            <text:p text:style-name="P31">0<text:span text:style-name="T70">4</text:span>.11.2023</text:p>
          </table:table-cell>
          <table:table-cell table:style-name="Tabela1.A2" office:value-type="string">
            <text:p text:style-name="P16"><text:span text:style-name="T37">Dieta podstawowa:</text:span></text:p>
            <text:p text:style-name="P16">Zupa mleczna <text:span text:style-name="T3">z ryżem <text:s/>250ml </text:span><text:span text:style-name="T5">(1,7)</text:span> <text:span text:style-name="T1">herbata, </text:span>chleb <text:span text:style-name="T1">baltonowski 70g </text:span><text:span text:style-name="T6">(1) </text:span><text:span text:style-name="T2">masło 14g </text:span><text:span text:style-name="T7">(7)</text:span><text:span text:style-name="T2">, </text:span></text:p>
            <text:p text:style-name="P16"><text:span text:style-name="T71">kabanos bankietowy, 40g </text:span><text:span text:style-name="T7">(</text:span><text:span text:style-name="T9">1,</text:span><text:span text:style-name="T20">3</text:span><text:span text:style-name="T9">,</text:span><text:span text:style-name="T8">7,</text:span><text:span text:style-name="T9">9,10</text:span><text:span text:style-name="T7">)</text:span><text:span text:style-name="T2">, ser, żółty 40g </text:span><text:span text:style-name="T7">(7),</text:span><text:span text:style-name="T2"> sałata, pomidor, papryka</text:span></text:p>
            <text:p text:style-name="P43"/>
            <text:p text:style-name="P44"><text:span text:style-name="T2">D. lekka, wątrobowa, cukrzycowa :</text:span><text:span text:style-name="T52"> </text:span><text:span text:style-name="T51">szynka wieprz. got. 5</text:span><text:span text:style-name="T47">0g </text:span><text:span text:style-name="T58">(1</text:span><text:span text:style-name="T56">,3</text:span><text:span text:style-name="T57">,</text:span><text:span text:style-name="T56">7,</text:span><text:span text:style-name="T57">9</text:span><text:span text:style-name="T56">)</text:span><text:span text:style-name="T58"> </text:span><text:span text:style-name="T47">pasta mięsno warzywna 5</text:span><text:span text:style-name="T44">0g </text:span><text:span text:style-name="T56">(</text:span><text:span text:style-name="T57">9,</text:span><text:span text:style-name="T59">10</text:span><text:span text:style-name="T56">)</text:span><text:span text:style-name="T45"> </text:span><text:span text:style-name="T44"><text:s/>sałata, </text:span><text:span text:style-name="T51">pomidor</text:span><text:span text:style-name="T44"> b/skóry,</text:span></text:p>
          </table:table-cell>
          <table:table-cell table:style-name="Tabela1.A2" office:value-type="string">
            <text:p text:style-name="P44"><text:span text:style-name="T27">Dieta podstawowa:</text:span></text:p>
            <text:p text:style-name="P23"><text:span text:style-name="T69">Zupa brokułowa</text:span> 300ml <text:span text:style-name="T4">(1,7,9)</text:span>, <text:span text:style-name="T72">leczo duszone z cukinią i kiełbasą</text:span> <text:span text:style-name="T72">2</text:span>00g <text:span text:style-name="T17">(1,</text:span><text:span text:style-name="T21">5,6,7,9,10</text:span><text:span text:style-name="T17">)</text:span>, <text:span text:style-name="T72">ryż got. na sypko15</text:span>0g, surówka z kapusty 120g. <text:span text:style-name="T73">Jogurt owocowy</text:span><text:span text:style-name="T7">(7)</text:span></text:p>
            <text:p text:style-name="P22"/>
            <text:p text:style-name="P44"><text:span text:style-name="T2">D. cukrzycowa, lekka, wątrobowa:</text:span></text:p>
            <text:p text:style-name="P23"><text:span text:style-name="T72">Zupa brokułowa</text:span> 300ml <text:span text:style-name="T4">(1,7,9)</text:span>, <text:span text:style-name="T72">leczo got. z cukinią i szynką</text:span> <text:span text:style-name="T72">2</text:span>00g <text:span text:style-name="T17">(1,</text:span><text:span text:style-name="T21">5,6,7,9,10</text:span><text:span text:style-name="T17">)</text:span>, <text:span text:style-name="T72">ryż got. na sypko15</text:span>0g.</text:p>
            <text:p text:style-name="P23"><text:span text:style-name="T73">Jogurt owocowy </text:span><text:span text:style-name="T7">(7)</text:span></text:p>
            <text:p text:style-name="P33">Dieta c: jogurt naturalny<text:span text:style-name="T7">(7).</text:span></text:p>
          </table:table-cell>
          <table:table-cell table:style-name="Tabela1.A2" office:value-type="string">
            <text:p text:style-name="P18"><text:span text:style-name="T37">Dieta cukrzycowa:</text:span></text:p>
            <text:p text:style-name="P35">galaretka</text:p>
          </table:table-cell>
          <table:table-cell table:style-name="Tabela1.E2" office:value-type="string">
            <text:p text:style-name="P17"><text:span text:style-name="T37">Dieta podstawowa, cukrzycowa:</text:span></text:p>
            <text:p text:style-name="P17"><text:span text:style-name="T26">Chl</text:span>eb <text:span text:style-name="T1">baltonowski 70g </text:span><text:span text:style-name="T6">(1) </text:span><text:span text:style-name="T2">masło 14g </text:span><text:span text:style-name="T7">(7)</text:span><text:span text:style-name="T2">, herbata, pasztet 50g </text:span><text:span text:style-name="T7">(</text:span><text:span text:style-name="T22">1,3,</text:span><text:span text:style-name="T8">7,</text:span><text:span text:style-name="T9">9</text:span><text:span text:style-name="T7">)</text:span><text:span text:style-name="T2">, ser mozzarella 340g </text:span><text:span text:style-name="T7">(</text:span><text:span text:style-name="T8">7</text:span><text:span text:style-name="T7">),</text:span><text:span text:style-name="T22"> </text:span><text:span text:style-name="T73">sałata, pomidor, papryka, szczypiorek</text:span></text:p>
            <text:p text:style-name="P17"/>
            <text:p text:style-name="P47"><text:span text:style-name="T2">D. lekka, wątrobowa:</text:span></text:p>
            <text:p text:style-name="P47"><text:span text:style-name="T44">polędwica drobiowa „Ani” 40g </text:span><text:span text:style-name="T56">(1,3,</text:span><text:span text:style-name="T57">6,</text:span><text:span text:style-name="T56">7,</text:span><text:span text:style-name="T57">9,10</text:span><text:span text:style-name="T56">)</text:span><text:span text:style-name="T45"> ser mozzarella</text:span><text:span text:style-name="T46"> </text:span><text:span text:style-name="T44">3</text:span><text:span text:style-name="T46">0g </text:span><text:span text:style-name="T52">(</text:span><text:span text:style-name="T55">7</text:span><text:span text:style-name="T52">), </text:span><text:span text:style-name="T42"><text:s/>sałata, pomidor b/skóry</text:span></text:p>
          </table:table-cell>
        </table:table-row>
        <table:table-row>
          <table:table-cell table:style-name="Tabela1.A2" office:value-type="string">
            <text:p text:style-name="P32"><text:span text:style-name="T73">Niedziela</text:span> </text:p>
            <text:p text:style-name="P32">0<text:span text:style-name="T73">5</text:span>.11.2023</text:p>
          </table:table-cell>
          <table:table-cell table:style-name="Tabela1.A2" office:value-type="string">
            <text:p text:style-name="P15"><text:span text:style-name="T37">Dieta podstawowa, </text:span><text:span text:style-name="T38">cukrzycowa, lekka, wątrobowa:</text:span></text:p>
            <text:p text:style-name="P15">Zupa mleczna <text:span text:style-name="T3">z <text:s/>zacierką, 250ml </text:span><text:span text:style-name="T5">(1,</text:span><text:span text:style-name="T24">3,</text:span><text:span text:style-name="T5">7)</text:span> <text:span text:style-name="T1">herbata, </text:span>chleb <text:span text:style-name="T1">baltonowski 70g </text:span><text:span text:style-name="T6">(1) </text:span><text:span text:style-name="T2">masło 14g </text:span><text:span text:style-name="T7">(7)</text:span><text:span text:style-name="T2">, </text:span></text:p>
            <text:p text:style-name="P15"><text:span text:style-name="T66">serdelki drobiowe, 70g </text:span><text:span text:style-name="T7">(</text:span><text:span text:style-name="T19">3,6,</text:span><text:span text:style-name="T8">7,</text:span><text:span text:style-name="T9">9,10</text:span><text:span text:style-name="T7">)</text:span><text:span text:style-name="T2">, twarożek 50g </text:span><text:span text:style-name="T7">(</text:span><text:span text:style-name="T8">7</text:span><text:span text:style-name="T7">),</text:span><text:span text:style-name="T2"> sałata, ogórek, pomidor, szczypiorek, </text:span></text:p>
          </table:table-cell>
          <table:table-cell table:style-name="Tabela1.A2" office:value-type="string">
            <text:p text:style-name="P45"><text:span text:style-name="T27">Dieta podstawowa, cukrzycowa:</text:span></text:p>
            <text:p text:style-name="P23"><text:span text:style-name="T74">Zupa kalafiorowa 300ml</text:span> <text:span text:style-name="T4">(1,</text:span><text:span text:style-name="T23">7</text:span><text:span text:style-name="T4">,9)</text:span>, <text:span text:style-name="T74">gulasz wieprzowy duszony 120g</text:span> <text:span text:style-name="T4">(1,7),</text:span> <text:span text:style-name="T74">kasza</text:span> <text:span text:style-name="T41">got.</text:span> <text:span text:style-name="T74">150</text:span>g, <text:span text:style-name="T74">surówka z białej kapusty i buraków</text:span> 120g.</text:p>
            <text:p text:style-name="P45"/>
            <text:p text:style-name="P45"><text:span text:style-name="T2">D. lekka, wątrobowa:</text:span></text:p>
            <text:p text:style-name="P24"><text:span text:style-name="T74">Zupa kalafiorowa 300ml</text:span> <text:span text:style-name="T4">(1,</text:span><text:span text:style-name="T23">7</text:span><text:span text:style-name="T4">,9)</text:span>, <text:span text:style-name="T74">kurczak go. W sosie potrawkowym 200g</text:span> <text:span text:style-name="T4">(1,7),</text:span> <text:span text:style-name="T74">ziemniaki duszone 200g, buraki got. tarte</text:span> 120g.</text:p>
          </table:table-cell>
          <table:table-cell table:style-name="Tabela1.A2" office:value-type="string">
            <text:p text:style-name="P18"><text:span text:style-name="T37">Dieta cukrzycowa:</text:span></text:p>
            <text:p text:style-name="P35">kaszka manna na mleku <text:span text:style-name="T4">(1,7)</text:span></text:p>
          </table:table-cell>
          <table:table-cell table:style-name="Tabela1.E2" office:value-type="string">
            <text:p text:style-name="P17"><text:span text:style-name="T37">Dieta podstawowa:</text:span></text:p>
            <text:p text:style-name="P17"><text:span text:style-name="T26">Chl</text:span>eb <text:span text:style-name="T1">baltonowski 70g </text:span><text:span text:style-name="T6">(1) </text:span><text:span text:style-name="T2">masło 14g </text:span><text:span text:style-name="T7">(7)</text:span><text:span text:style-name="T2">, herbata, galacik z kurczaka z warzywami 200g </text:span><text:span text:style-name="T7">(</text:span><text:span text:style-name="T22">1,</text:span><text:span text:style-name="T8">7,</text:span><text:span text:style-name="T9">9,</text:span><text:span text:style-name="T23">10</text:span><text:span text:style-name="T7">)</text:span><text:span text:style-name="T2">, dżem 50g, sałata, rzodkiewka biała, ogórek kons.</text:span></text:p>
            <text:p text:style-name="P17"/>
            <text:p text:style-name="P46"><text:span text:style-name="T2">D. cukrzycowa, lekka, wątrobowa:</text:span><text:span text:style-name="T42">galacik z kurczaka z warzywami 200g </text:span><text:span text:style-name="T52">(</text:span><text:span text:style-name="T64">1,</text:span><text:span text:style-name="T55">7,</text:span><text:span text:style-name="T54">9,</text:span><text:span text:style-name="T65">10</text:span><text:span text:style-name="T52">)</text:span><text:span text:style-name="T42">, szynka wieprz. konserwowa 50g </text:span><text:span text:style-name="T52">(</text:span><text:span text:style-name="T64">1,</text:span><text:span text:style-name="T65">3,</text:span><text:span text:style-name="T55">7,</text:span><text:span text:style-name="T54">9,</text:span><text:span text:style-name="T65">10</text:span><text:span text:style-name="T52">)</text:span><text:span text:style-name="T42">, sałata, ogórek b/skóry</text:span></text:p>
          </table:table-cell>
        </table:table-row>
      </table:table>
      <text:p text:style-name="P5"/>
      <text:h text:style-name="P3" text:outline-level="2"><text:soft-page-break/>Wykaz alergenów</text:h>
      <text:list xml:id="list2516468503" text:style-name="L1">
        <text:list-item>
          <text:p text:style-name="P9"><text:span text:style-name="T28">Ziarna zbóż zawierające </text:span><text:span text:style-name="Strong_20_Emphasis"><text:span text:style-name="T28">GLUTEN </text:span></text:span><text:span text:style-name="T29">(</text:span><text:span text:style-name="T28">tzn. pszenica, żyto, jęczmień, owies, orkisz, pszenica kamut</text:span><text:span text:style-name="T29">)</text:span></text:p>
        </text:list-item>
        <text:list-item>
          <text:p text:style-name="P9"><text:span text:style-name="Strong_20_Emphasis"><text:span text:style-name="T28">SKORUPIAKI</text:span></text:span><text:span text:style-name="T28"> i produkty pochodne</text:span><text:span text:style-name="T30"> </text:span></text:p>
        </text:list-item>
        <text:list-item>
          <text:p text:style-name="P9"><text:span text:style-name="Strong_20_Emphasis"><text:span text:style-name="T28">JAJA</text:span></text:span><text:span text:style-name="T28"> i produkty pochodne;</text:span><text:span text:style-name="T30"> </text:span></text:p>
        </text:list-item>
        <text:list-item>
          <text:p text:style-name="P9"><text:span text:style-name="Strong_20_Emphasis"><text:span text:style-name="T28">RYBY</text:span></text:span><text:span text:style-name="T28"> i produkty pochodne</text:span><text:span text:style-name="T30"> </text:span></text:p>
        </text:list-item>
        <text:list-item>
          <text:p text:style-name="P9"><text:span text:style-name="Strong_20_Emphasis"><text:span text:style-name="T28">ORZESZKI ZIEMNE</text:span></text:span><text:span text:style-name="T28"> (arachidowe) i produkty pochodne</text:span><text:span text:style-name="T30"> </text:span></text:p>
        </text:list-item>
        <text:list-item>
          <text:p text:style-name="P9"><text:span text:style-name="Strong_20_Emphasis"><text:span text:style-name="T28">SOJA</text:span></text:span><text:span text:style-name="T28"> i produkty pochodne</text:span><text:span text:style-name="T30"> </text:span></text:p>
        </text:list-item>
        <text:list-item>
          <text:p text:style-name="P9"><text:span text:style-name="Strong_20_Emphasis"><text:span text:style-name="T28">MLEKO</text:span></text:span><text:span text:style-name="T28"> i produkty pochodne (łącznie z laktozą)</text:span><text:span text:style-name="T30"> </text:span></text:p>
        </text:list-item>
        <text:list-item>
          <text:p text:style-name="P9"><text:span text:style-name="Strong_20_Emphasis"><text:span text:style-name="T28">ORZECHY</text:span></text:span><text:span text:style-name="T28"> </text:span></text:p>
        </text:list-item>
        <text:list-item>
          <text:p text:style-name="P9"><text:span text:style-name="Strong_20_Emphasis"><text:span text:style-name="T28">SELER</text:span></text:span><text:span text:style-name="T28"> i produkty pochodne</text:span><text:span text:style-name="T30"> </text:span></text:p>
        </text:list-item>
        <text:list-item>
          <text:p text:style-name="P9"><text:span text:style-name="Strong_20_Emphasis"><text:span text:style-name="T28">GORCZYCA</text:span></text:span><text:span text:style-name="T28"> i produkty pochodne</text:span><text:span text:style-name="T30"> </text:span></text:p>
        </text:list-item>
        <text:list-item>
          <text:p text:style-name="P9"><text:span text:style-name="Strong_20_Emphasis"><text:span text:style-name="T28">NASIONA SEZAMU </text:span></text:span><text:span text:style-name="T28">i produkty pochodne</text:span><text:span text:style-name="T30"> </text:span></text:p>
        </text:list-item>
        <text:list-item>
          <text:p text:style-name="P9"><text:span text:style-name="Strong_20_Emphasis"><text:span text:style-name="T28">DWUTLENEK SIARKI</text:span></text:span><text:span text:style-name="T28"> i siarczyny </text:span><text:span text:style-name="T29">(E220 - E228)</text:span><text:span text:style-name="T30"> </text:span></text:p>
        </text:list-item>
        <text:list-item>
          <text:p text:style-name="P9"><text:span text:style-name="Strong_20_Emphasis"><text:span text:style-name="T28">ŁUBIN</text:span></text:span><text:span text:style-name="T28"> i produkty pochodne</text:span><text:span text:style-name="T30"> </text:span></text:p>
        </text:list-item>
        <text:list-item>
          <text:p text:style-name="P8"><text:span text:style-name="Strong_20_Emphasis"><text:span text:style-name="T28">MIĘCZAKI</text:span></text:span><text:span text:style-name="T28"> i produkty pochodne</text:span><text:span text:style-name="T30"> 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0T14:59:28.845000000</meta:creation-date>
    <dc:date>2023-10-31T14:42:52.070000000</dc:date>
    <meta:editing-duration>PT1H1M4S</meta:editing-duration>
    <meta:editing-cycles>7</meta:editing-cycles>
    <meta:generator>LibreOffice/6.1.0.3$Windows_X86_64 LibreOffice_project/efb621ed25068d70781dc026f7e9c5187a4decd1</meta:generator>
    <meta:print-date>2023-10-31T14:03:46.788000000</meta:print-date>
    <meta:document-statistic meta:table-count="1" meta:image-count="0" meta:object-count="0" meta:page-count="3" meta:paragraph-count="105" meta:word-count="780" meta:character-count="5543" meta:non-whitespace-character-count="4842"/>
  </office:meta>
</office:document-meta>
</file>